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028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5028"/>
    </style:style>
    <style:style style:name="T9" style:family="text">
      <style:text-properties officeooo:rsid="000ff93f"/>
    </style:style>
    <style:style style:name="T10" style:family="text">
      <style:text-properties officeooo:rsid="00100d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9"><text:span text:style-name="T8">S</text:span>u <text:span text:style-name="T10">preocupación por las manifestaciones públicas autoritarias, antidemocráticas, homofóbicas y racistas esgrimidas por Jair Bolsonaro, candidato a Presidente de la República Federativa de Brasil, y actualmente integrante de la Cámara de Diputados de Brasil</text:span>.</text:p>
      <text:p text:style-name="P4"/>
      <text:p text:style-name="P4"/>
      <text:p text:style-name="P3"><text:span text:style-name="T3">SALA DE SESIONES</text:span><text:span text:style-name="T4">,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56:25.491497193</dc:date>
    <meta:print-date>2018-10-29T10:56:12.751468623</meta:print-date>
    <meta:editing-cycles>44</meta:editing-cycles>
    <meta:editing-duration>PT1H18M35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73" meta:character-count="469" meta:non-whitespace-character-count="398"/>
  </office:meta>
</office:document-meta>
</file>